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Dubai" svg:font-family="Dubai" style:font-family-generic="swiss" style:font-pitch="variable" svg:panose-1="2 11 5 3 3 4 3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~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text-properties fo:font-weight="bold" style:font-weight-asian="bold" fo:font-size="10pt" style:font-size-asian="10pt" style:font-size-complex="10pt"/>
    </style:style>
    <style:style style:name="P10" style:parent-style-name="Normal" style:family="paragraph">
      <style:text-properties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Dubai" style:font-name-complex="Dubai" fo:font-weight="bold" style:font-weight-asian="bold" fo:color="#767171" fo:font-size="10pt" style:font-size-asian="10pt" style:font-size-complex="10pt"/>
    </style:style>
    <style:style style:name="P14" style:parent-style-name="Normal" style:family="paragraph">
      <style:text-properties fo:font-weight="bold" style:font-weight-asian="bold" fo:color="#767171" fo:font-size="10pt" style:font-size-asian="10pt" style:font-size-complex="10pt"/>
    </style:style>
    <style:style style:name="TableColumn16" style:family="table-column">
      <style:table-column-properties style:column-width="7.2812in"/>
    </style:style>
    <style:style style:name="Table15" style:family="table">
      <style:table-properties style:width="7.2812in" fo:margin-left="0in" table:align="left"/>
    </style:style>
    <style:style style:name="TableRow17" style:family="table-row">
      <style:table-row-properties style:min-row-height="0.4111in"/>
    </style:style>
    <style:style style:name="TableCell18" style:family="table-cell">
      <style:table-cell-properties fo:border-top="0.0208in solid #000000" fo:border-left="0.0069in solid #BFBFBF" fo:border-bottom="0.0208in solid #000000" fo:border-right="0.0069in solid #BFBFBF" style:writing-mode="lr-tb" fo:padding-top="0.118in" fo:padding-left="0.075in" fo:padding-bottom="0.118in" fo:padding-right="0.075in"/>
    </style:style>
    <style:style style:name="P19" style:parent-style-name="Default" style:family="paragraph">
      <style:paragraph-properties fo:text-align="center" fo:margin-top="0.0833in" fo:margin-bottom="0.0833in"/>
    </style:style>
    <style:style style:name="T20" style:parent-style-name="DefaultParagraphFont" style:family="text">
      <style:text-properties style:font-name="Dubai" style:font-name-complex="Dubai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="Dubai" style:font-name-complex="Duba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ubai" style:font-name-complex="Dubai" fo:font-weight="bold" style:font-weight-asian="bold" style:font-weight-complex="bold" fo:font-size="16pt" style:font-size-asian="16pt" style:font-size-complex="16pt"/>
    </style:style>
    <style:style style:name="P23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P29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31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33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Dubai" style:font-name-complex="Duba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Dubai" style:font-name-complex="Duba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Dubai" style:font-name-complex="Duba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39" style:parent-style-name="DefaultParagraphFont" style:family="text">
      <style:text-properties style:font-name="Dubai" style:font-name-complex="Dubai" fo:font-size="10pt" style:font-size-asian="10pt" style:font-size-complex="10pt" fo:background-color="#FFFF00"/>
    </style:style>
    <style:style style:name="T40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41" style:parent-style-name="DefaultParagraphFont" style:family="text">
      <style:text-properties style:font-name="Dubai" style:font-name-asian="MS Mincho" style:font-name-complex="Dubai" fo:color="#353535" fo:font-size="10pt" style:font-size-asian="10pt" style:font-size-complex="10pt"/>
    </style:style>
    <style:style style:name="T42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43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P45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  <style:text-properties style:font-name="Dubai" style:font-name-complex="Dubai" fo:font-weight="bold" style:font-weight-asian="bold" fo:font-size="10pt" style:font-size-asian="10pt" style:font-size-complex="10pt"/>
    </style:style>
    <style:style style:name="P46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48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50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Dubai" style:font-name-complex="Dubai" fo:font-weight="bold" style:font-weight-asian="bold" fo:color="#FF0000" fo:font-size="10pt" style:font-size-asian="10pt" style:font-size-complex="10pt"/>
    </style:style>
    <style:style style:name="T52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/>
    </style:style>
    <style:style style:name="T53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56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ubai" style:font-name-complex="Duba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59" style:parent-style-name="DefaultParagraphFont" style:family="text">
      <style:text-properties style:font-name="Dubai" style:font-name-complex="Dubai" fo:font-size="10pt" style:font-size-asian="10pt" style:font-size-complex="10pt" fo:background-color="#FFFF00"/>
    </style:style>
    <style:style style:name="T60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61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Dubai" style:font-name-complex="Duba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65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Dubai" style:font-name-complex="Duba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69" style:parent-style-name="DefaultParagraphFont" style:family="text">
      <style:text-properties style:font-name="Dubai" style:font-name-complex="Dubai" fo:color="#000000" fo:font-size="10pt" style:font-size-asian="10pt" style:font-size-complex="10pt"/>
    </style:style>
    <style:style style:name="P70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76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P93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95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97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Dubai" style:font-name-complex="Dubai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Dubai" style:font-name-complex="Dubai" fo:font-size="10pt" style:font-size-asian="10pt" style:font-size-complex="10pt"/>
    </style:style>
    <style:style style:name="TableColumn102" style:family="table-column">
      <style:table-column-properties style:column-width="1.8701in"/>
    </style:style>
    <style:style style:name="TableColumn103" style:family="table-column">
      <style:table-column-properties style:column-width="1.3777in"/>
    </style:style>
    <style:style style:name="TableColumn104" style:family="table-column">
      <style:table-column-properties style:column-width="3.7375in"/>
    </style:style>
    <style:style style:name="Table101" style:family="table">
      <style:table-properties style:width="6.9854in" fo:margin-left="0.2958in" table:align="left"/>
    </style:style>
    <style:style style:name="TableRow105" style:family="table-row">
      <style:table-row-properties style:min-row-height="0.084in"/>
    </style:style>
    <style:style style:name="TableCell106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fo:margin-right="0.125in"/>
    </style:style>
    <style:style style:name="T108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09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margin-right="0.125in"/>
    </style:style>
    <style:style style:name="T112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margin-right="0.125in"/>
    </style:style>
    <style:style style:name="T117" style:parent-style-name="DefaultParagraphFont" style:family="text">
      <style:text-properties style:font-name="Dubai" style:font-name-complex="Dubai" fo:font-weight="bold" style:font-weight-asian="bold" style:font-weight-complex="bold" fo:color="#C00000" fo:font-size="10pt" style:font-size-asian="10pt" style:font-size-complex="10pt"/>
    </style:style>
    <style:style style:name="T118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19" style:parent-style-name="DefaultParagraphFont" style:family="text">
      <style:text-properties style:font-name="Dubai" style:font-name-complex="Dubai" fo:font-weight="bold" style:font-weight-asian="bold" style:font-weight-complex="bold" fo:color="#002060" fo:font-size="10pt" style:font-size-asian="10pt" style:font-size-complex="10pt"/>
    </style:style>
    <style:style style:name="TableRow120" style:family="table-row">
      <style:table-row-properties style:min-row-height="0.0145in"/>
    </style:style>
    <style:style style:name="TableCell121" style:family="table-cell">
      <style:table-cell-properties fo:border-top="0.0104in solid #000000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margin-right="0.125in"/>
      <style:text-properties style:font-name="Dubai" style:font-name-complex="Dubai" fo:font-weight="bold" style:font-weight-asian="bold" style:font-weight-complex="bold" fo:font-size="4pt" style:font-size-asian="4pt" style:font-size-complex="4pt"/>
    </style:style>
    <style:style style:name="TableCell123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margin-right="0.125in"/>
      <style:text-properties style:font-name="Dubai" style:font-name-complex="Dubai" fo:font-weight="bold" style:font-weight-asian="bold" style:font-weight-complex="bold" fo:font-size="4pt" style:font-size-asian="4pt" style:font-size-complex="4pt"/>
    </style:style>
    <style:style style:name="TableCell125" style:family="table-cell">
      <style:table-cell-properties fo:border-top="0.0104in solid #000000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margin-right="0.125in"/>
      <style:text-properties style:font-name="Dubai" style:font-name-complex="Dubai" fo:font-weight="bold" style:font-weight-asian="bold" style:font-weight-complex="bold" fo:color="#C00000" fo:font-size="4pt" style:font-size-asian="4pt" style:font-size-complex="4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margin-right="0.125in"/>
    </style:style>
    <style:style style:name="T130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margin-right="0.125in"/>
    </style:style>
    <style:style style:name="T133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margin-right="0.125in"/>
    </style:style>
    <style:style style:name="T138" style:parent-style-name="DefaultParagraphFont" style:family="text">
      <style:text-properties style:font-name="Dubai" style:font-name-complex="Dubai" fo:font-weight="bold" style:font-weight-asian="bold" style:font-weight-complex="bold" fo:color="#C00000" fo:font-size="10pt" style:font-size-asian="10pt" style:font-size-complex="10pt"/>
    </style:style>
    <style:style style:name="T139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="Dubai" style:font-name-complex="Dubai" fo:font-weight="bold" style:font-weight-asian="bold" style:font-weight-complex="bold" fo:color="#00206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margin-right="0.125in"/>
      <style:text-properties style:font-name="Dubai" style:font-name-complex="Dubai" fo:font-weight="bold" style:font-weight-asian="bold" style:font-weight-complex="bold" fo:font-size="5pt" style:font-size-asian="5pt" style:font-size-complex="5pt"/>
    </style:style>
    <style:style style:name="TableCell144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margin-right="0.125in"/>
      <style:text-properties style:font-name="Dubai" style:font-name-complex="Dubai" fo:font-weight="bold" style:font-weight-asian="bold" style:font-weight-complex="bold" fo:font-size="5pt" style:font-size-asian="5pt" style:font-size-complex="5pt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margin-right="0.125in"/>
      <style:text-properties style:font-name="Dubai" style:font-name-complex="Dubai" fo:font-weight="bold" style:font-weight-asian="bold" style:font-weight-complex="bold" fo:color="#C00000" fo:font-size="5pt" style:font-size-asian="5pt" style:font-size-complex="5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104in solid #000000" fo:border-right="none" style:writing-mode="lr-tb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margin-right="0.125in"/>
    </style:style>
    <style:style style:name="T151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/>
    </style:style>
    <style:style style:name="T154" style:parent-style-name="DefaultParagraphFont" style:family="text">
      <style:text-properties style:font-name="Dubai" style:font-name-complex="Dubai" fo:font-weight="bold" style:font-weight-asian="bold" style:font-weight-complex="bold" fo:color="#C00000" fo:font-size="10pt" style:font-size-asian="10pt" style:font-size-complex="10pt" fo:background-color="#FFFF00"/>
    </style:style>
    <style:style style:name="P155" style:parent-style-name="ListParagraph" style:list-style-name="LFO1" style:family="paragraph">
      <style:paragraph-properties style:contextual-spacing="false" fo:margin-top="0.0833in" fo:margin-bottom="0.1666in" fo:margin-left="0in" fo:text-indent="0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59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61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3.4423in"/>
    </style:style>
    <style:style style:name="TableColumn168" style:family="table-column">
      <style:table-column-properties style:column-width="0.1965in"/>
    </style:style>
    <style:style style:name="TableColumn169" style:family="table-column">
      <style:table-column-properties style:column-width="0.1972in"/>
    </style:style>
    <style:style style:name="TableColumn170" style:family="table-column">
      <style:table-column-properties style:column-width="1.702in"/>
    </style:style>
    <style:style style:name="TableColumn171" style:family="table-column">
      <style:table-column-properties style:column-width="1.702in"/>
    </style:style>
    <style:style style:name="Table166" style:family="table">
      <style:table-properties style:width="7.240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Default" style:family="paragraph">
      <style:text-properties style:font-name="Dubai" style:font-name-complex="Dubai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7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2" style:parent-style-name="Default" style:list-style-name="LFO1" style:family="paragraph">
      <style:paragraph-properties fo:margin-left="0.2166in">
        <style:tab-stops/>
      </style:paragraph-properties>
    </style:style>
    <style:style style:name="T183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min-row-height="0.65in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0" style:parent-style-name="Default" style:family="paragraph">
      <style:text-properties style:font-name="Dubai" style:font-name-complex="Dubai" fo:font-weight="bold" style:font-weight-asian="bold" fo:font-size="10pt" style:font-size-asian="10pt" style:font-size-complex="10pt"/>
    </style:style>
    <style:style style:name="P191" style:parent-style-name="Default" style:family="paragraph">
      <style:text-properties style:font-name="Dubai" style:font-name-complex="Dubai" fo:font-weight="bold" style:font-weight-asian="bold" fo:font-size="10pt" style:font-size-asian="10pt" style:font-size-complex="10pt"/>
    </style:style>
    <style:style style:name="P192" style:parent-style-name="Default" style:family="paragraph">
      <style:text-properties style:font-name="Dubai" style:font-name-complex="Dubai"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Default" style:list-style-name="LFO1" style:family="paragraph">
      <style:paragraph-properties fo:margin-left="0.2187in">
        <style:tab-stops/>
      </style:paragraph-properties>
    </style:style>
    <style:style style:name="T197" style:parent-style-name="_tgc" style:family="text">
      <style:text-properties style:font-name="Dubai" style:font-name-complex="Dubai" style:use-window-font-color="true" fo:font-size="10pt" style:font-size-asian="10pt" style:font-size-complex="10pt"/>
    </style:style>
    <style:style style:name="T198" style:parent-style-name="_tgc" style:family="text">
      <style:text-properties style:font-name="Dubai" style:font-name-complex="Dubai" fo:font-weight="bold" style:font-weight-asian="bold" style:font-weight-complex="bold" style:use-window-font-color="true" fo:font-size="10pt" style:font-size-asian="10pt" style:font-size-complex="10pt"/>
    </style:style>
    <style:style style:name="T199" style:parent-style-name="_tgc" style:family="text">
      <style:text-properties style:font-name="Dubai" style:font-name-complex="Dubai" fo:font-weight="bold" style:font-weight-asian="bold" style:font-weight-complex="bold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Default" style:family="paragraph">
      <style:paragraph-properties fo:margin-left="-0.0312in">
        <style:tab-stops/>
      </style:paragraph-properties>
    </style:style>
    <style:style style:name="TableRow201" style:family="table-row">
      <style:table-row-properties style:min-row-height="0.65in"/>
    </style:style>
    <style:style style:name="TableCell2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3" style:parent-style-name="Default" style:family="paragraph">
      <style:text-properties style:font-name="Dubai" style:font-name-complex="Dubai" fo:font-weight="bold" style:font-weight-asian="bold" fo:font-size="10pt" style:font-size-asian="10pt" style:font-size-complex="10pt"/>
    </style:style>
    <style:style style:name="P204" style:parent-style-name="Default" style:list-style-name="LFO1" style:family="paragraph">
      <style:paragraph-properties fo:margin-left="0.2187in">
        <style:tab-stops/>
      </style:paragraph-properties>
    </style:style>
    <style:style style:name="P205" style:parent-style-name="Default" style:family="paragraph">
      <style:paragraph-properties fo:margin-left="-0.0312in">
        <style:tab-stops/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8" style:parent-style-name="Default" style:family="paragraph">
      <style:paragraph-properties fo:margin-left="0.2166in">
        <style:tab-stops/>
      </style:paragraph-properties>
    </style:style>
    <style:style style:name="T209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10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214" style:family="table-row">
      <style:table-row-properties style:min-row-height="0.3916in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" style:parent-style-name="Default" style:family="paragraph">
      <style:paragraph-properties fo:margin-left="0.2166in">
        <style:tab-stops/>
      </style:paragraph-properties>
      <style:text-properties style:font-name="Dubai" style:font-name-complex="Dubai" fo:font-weight="bold" style:font-weight-asian="bold" fo:font-size="10pt" style:font-size-asian="10pt" style:font-size-complex="10pt"/>
    </style:style>
    <style:style style:name="P217" style:parent-style-name="Default" style:family="paragraph">
      <style:paragraph-properties fo:margin-left="0.2166in">
        <style:tab-stops/>
      </style:paragraph-properties>
      <style:text-properties style:font-name="Dubai" style:font-name-complex="Dubai" fo:font-weight="bold" style:font-weight-asian="bold" fo:font-size="10pt" style:font-size-asian="10pt" style:font-size-complex="10pt"/>
    </style:style>
    <style:style style:name="P218" style:parent-style-name="Default" style:family="paragraph">
      <style:text-properties style:font-name="Dubai" style:font-name-complex="Dubai" fo:font-weight="bold" style:font-weight-asian="bold" fo:font-size="10pt" style:font-size-asian="10pt" style:font-size-complex="10pt"/>
    </style:style>
    <style:style style:name="TableCell21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2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" style:parent-style-name="Default" style:list-style-name="LFO1" style:family="paragraph">
      <style:paragraph-properties fo:margin-top="0.1666in" fo:margin-left="0.5131in" fo:text-indent="-0.5131in">
        <style:tab-stops/>
      </style:paragraph-properties>
    </style:style>
    <style:style style:name="T223" style:parent-style-name="DefaultParagraphFont" style:family="text">
      <style:text-properties style:font-name="Dubai" style:font-name-complex="Dubai" fo:font-weight="bold" style:font-weight-asian="bold" fo:color="#FF0000" fo:font-size="10pt" style:font-size-asian="10pt" style:font-size-complex="10pt"/>
    </style:style>
    <style:style style:name="T224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/>
    </style:style>
    <style:style style:name="T225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Dubai" style:font-name-complex="Dubai" fo:font-weight="bold" style:font-weight-asian="bold" fo:color="#FF0000" fo:font-size="10pt" style:font-size-asian="10pt" style:font-size-complex="10pt"/>
    </style:style>
    <style:style style:name="T227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28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/>
    </style:style>
    <style:style style:name="T229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30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909in"/>
    </style:style>
    <style:style style:name="TableCell2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Default" style:family="paragraph">
      <style:paragraph-properties fo:margin-left="0.2166in">
        <style:tab-stops/>
      </style:paragraph-properties>
      <style:text-properties style:font-name="Dubai" style:font-name-complex="Duba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235" style:parent-style-name="DefaultParagraphFont" style:family="text">
      <style:text-properties style:font-name="Dubai" style:font-name-complex="Dubai" fo:font-weight="bold" style:font-weight-asian="bold" style:use-window-font-color="true" fo:font-size="10pt" style:font-size-asian="10pt" style:font-size-complex="10pt"/>
    </style:style>
    <style:style style:name="T236" style:parent-style-name="DefaultParagraphFont" style:family="text">
      <style:text-properties style:font-name="Dubai" style:font-name-complex="Dubai" fo:font-weight="bold" style:font-weight-asian="bold" style:use-window-font-color="true" fo:font-size="10pt" style:font-size-asian="10pt" style:font-size-complex="10pt"/>
    </style:style>
    <style:style style:name="T237" style:parent-style-name="DefaultParagraphFont" style:family="text">
      <style:text-properties style:font-name="Dubai" style:font-name-complex="Dubai" fo:font-weight="bold" style:font-weight-asian="bold" fo:color="#FF0000" fo:font-size="10pt" style:font-size-asian="10pt" style:font-size-complex="10pt"/>
    </style:style>
    <style:style style:name="T238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/>
    </style:style>
    <style:style style:name="T239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Dubai" style:font-name-complex="Dubai" fo:font-weight="bold" style:font-weight-asian="bold" fo:color="#C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Dubai" style:font-name-complex="Dubai" fo:font-weight="bold" style:font-weight-asian="bold" fo:color="#FF0000" fo:font-size="10pt" style:font-size-asian="10pt" style:font-size-complex="10pt"/>
    </style:style>
    <style:style style:name="T243" style:parent-style-name="DefaultParagraphFont" style:family="text">
      <style:text-properties style:font-name="Dubai" style:font-name-complex="Dubai" fo:font-weight="bold" style:font-weight-asian="bold" fo:color="#FF0000" fo:font-size="10pt" style:font-size-asian="10pt" style:font-size-complex="10pt"/>
    </style:style>
    <style:style style:name="T244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45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fo:background-color="#FFFF00"/>
    </style:style>
    <style:style style:name="T246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47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Dubai" style:font-name-complex="Dubai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Dubai" style:font-name-complex="Dubai" fo:font-weight="bold" style:font-weight-asian="bold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Dubai" style:font-name-complex="Dubai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Dubai" style:font-name-complex="Duba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/>
      <text:p text:style-name="Normal"><text:span text:style-name="T11">~0.</text:span><text:span text:style-name="T12"><text:tab/>:</text:span><text:span text:style-name="T13">FLAG/STAMP</text:span></text:p>
      <text:h text:style-name="P14" text:outline-level="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: BILL OF THE LADING FOR THIS<text:s/></text:span><text:span text:style-name="T21">LIFE-BIRTH-CLAIM</text:span><text:span text:style-name="T22">:</text:span></text:p>
          </table:table-cell>
        </table:table-row>
      </table:table>
      <text:p text:style-name="Normal"/>
      <text:list text:style-name="LFO1" text:continue-numbering="true">
        <text:list-item>
          <text:p text:style-name="P23"><text:span text:style-name="T24">FOR THE CLAIM OF THE<text:s/></text:span><text:span text:style-name="T25">LIVE-LIFE</text:span><text:span text:style-name="T26"><text:s/>IS WITH THE KNOWLEDGE OF THIS<text:s/></text:span><text:span text:style-name="T27">CLAIMANT-BENEFICIARY</text:span><text:span text:style-name="T28">.<text:s/></text:span></text:p>
        </text:list-item>
        <text:list-item>
          <text:p text:style-name="P29"><text:span text:style-name="T30">FOR THE TRUST:<text:s/></text:span><text:span text:style-name="T31">CONTRACT-STATES-CORPORATION-VESSEL</text:span><text:span text:style-name="T32">.<text:s/></text:span><text:span text:style-name="T33">Copyclaim-~</text:span><text:span text:style-name="T34">20-~</text:span><text:span text:style-name="T35">Month-~</text:span><text:span text:style-name="T36">2020</text:span><text:span text:style-name="T37"><text:s/></text:span><text:span text:style-name="T38">WITH THE $1.00<text:s/></text:span><text:span text:style-name="T39">CANADIAN</text:span><text:span text:style-name="T40"><text:s/>STAMP, LAWFUL BONDS FOR<text:s/></text:span><text:span text:style-name="T41">MAINTENANCE AND SUPPORT</text:span><text:span text:style-name="T42">, ALL SALVAGE CLAIMS FOR<text:s/></text:span><text:span text:style-name="T43">VASSEL-CONTRACT-STATE-CORPORATION-VESSELS</text:span><text:span text:style-name="T44">.</text:span></text:p>
        </text:list-item>
        <text:list-item>
          <text:p text:style-name="P45">WITH THE ONE NATION with GOD-AND-WITH-PURE-EQUITY.</text:p>
        </text:list-item>
        <text:list-item>
          <text:p text:style-name="P46"><text:span text:style-name="T47">FOR THIS<text:s/></text:span><text:span text:style-name="T48">WITNESS’S-KNOWLEDGE</text:span><text:span text:style-name="T49"><text:s/>OF THESE FACTS WITH THESE CLAIMS OF THIS<text:s/></text:span><text:span text:style-name="T50">LIFE-BIRTH-NATIVITY</text:span><text:span text:style-name="T51">:</text:span><text:span text:style-name="T52"><text:s/></text:span><text:span text:style-name="T53">First-Middle: Last</text:span><text:span text:style-name="T54"><text:s/></text:span><text:span text:style-name="T55">ON THIS BIRTHDATE OF THE DAY</text:span><text:span text:style-name="T56">~</text:span><text:span text:style-name="T57">23rd</text:span><text:span text:style-name="T58"><text:s/>IN THE MONTH OF THE<text:s/></text:span><text:span text:style-name="T59">MARCH</text:span><text:span text:style-name="T60"><text:s/>IN THE YEAR OF THE<text:s/></text:span><text:span text:style-name="T61">~<text:s/></text:span><text:span text:style-name="T62">1979</text:span><text:span text:style-name="T63"><text:s text:c="3"/></text:span><text:span text:style-name="T64">WITH THE TIME OF THE :<text:s/></text:span><text:span text:style-name="T65">~</text:span><text:span text:style-name="T66">6:32</text:span><text:span text:style-name="T67"><text:s/></text:span><text:span text:style-name="T68"><text:s/></text:span><text:span text:style-name="T69">A.M.</text:span></text:p>
        </text:list-item>
        <text:list-item>
          <text:p text:style-name="P70"><text:span text:style-name="T71">FOR THESE<text:s/></text:span><text:span text:style-name="T72">WITNESS’S-KNOWLEDGE</text:span><text:span text:style-name="T73"><text:s/>OF THIS LIFE ARE WITH THESE CLAIMS OF THIS LIFEBIRTH/NATIVITY IN THE <text:s/></text:span><text:span text:style-name="T74">CALGARY</text:span><text:span text:style-name="T75"><text:s/>[TOWN/CITY], OF THE<text:s/></text:span><text:span text:style-name="T76">ALBERTA</text:span><text:span text:style-name="T77"><text:s text:c="2"/>[TERRITORY/STATE], OF THE<text:s/></text:span><text:span text:style-name="T78">NORTH AMERICA</text:span><text:span text:style-name="T79"><text:s/>ALSO CALLED<text:s/></text:span><text:span text:style-name="T80">[</text:span><text:span text:style-name="T81">AMERICA</text:span><text:span text:style-name="T82">]</text:span><text:span text:style-name="T83"><text:s/>AND<text:s/></text:span><text:span text:style-name="T84">CANADA</text:span><text:span text:style-name="T85"><text:s text:c="2"/>[COUNTRY</text:span><text:span text:style-name="T86">], BY THESE<text:s/></text:span><text:span text:style-name="T87">PARENT-PARTIES</text:span><text:span text:style-name="T88"><text:s/>: MOTHER: First-Middle</text:span><text:span text:style-name="T89"><text:s/>:Last<text:s/></text:span><text:span text:style-name="T90"><text:s/>AND FATHER: <text:s/></text:span><text:span text:style-name="T91">First: Last</text:span><text:span text:style-name="T92"><text:s/>BY THEIR UNITY.</text:span></text:p>
        </text:list-item>
        <text:list-item>
          <text:p text:style-name="P93"><text:span text:style-name="T94">FOR THESE WITNESSES OF THESE<text:s/></text:span><text:span text:style-name="T95">LIFE-CLAIMS</text:span><text:span text:style-name="T96"><text:s/>ARE WITH THESE CLAIMS OF THIS KNOWLEDGE OF THIS LIFEBIRTH WITH THE AUTHORIZATION OF THESE~</text:span><text:span text:style-name="T97">T</text:span><text:span text:style-name="T98">WO</text:span><text:span text:style-name="T99">-AUTOGRAPHS</text:span><text:span text:style-name="T100"><text:s/>OF THESE WITNESSES: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: PG123 456 789CA-001. :<text:s/></text:span><text:span text:style-name="T109"><text:tab/></text:span></text:p>
          </table:table-cell>
          <table:table-cell table:style-name="TableCell110">
            <text:p text:style-name="P111"><text:span text:style-name="T112">[</text:span><text:span text:style-name="T113">WITNESS-ONE</text:span><text:span text:style-name="T114">]</text:span></text:p>
          </table:table-cell>
          <table:table-cell table:style-name="TableCell115">
            <text:p text:style-name="P116"><text:span text:style-name="T117">:</text:span><text:span text:style-name="T118"><text:s/></text:span><text:span text:style-name="T119">Adam Smith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: PG123 456 789CA-002</text:span></text:p>
          </table:table-cell>
          <table:table-cell table:style-name="TableCell131">
            <text:p text:style-name="P132"><text:span text:style-name="T133">[</text:span><text:span text:style-name="T134">WITNESS-TWO</text:span><text:span text:style-name="T135">]</text:span></text:p>
          </table:table-cell>
          <table:table-cell table:style-name="TableCell136">
            <text:p text:style-name="P137"><text:span text:style-name="T138">:</text:span><text:span text:style-name="T139"><text:s/></text:span><text:span text:style-name="T140">John Doe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: Trust ID:<text:s/></text:span><text:span text:style-name="T152">PG.~564.999.555CA-001</text:span><text:span text:style-name="T153"><text:s/>thru ~999 is for this Claimant-Beneficiary; <text:s text:c="2"/></text:span><text:span text:style-name="T154">:Your-Name Here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55"><text:span text:style-name="T156">FOR THESE<text:s/></text:span><text:span text:style-name="T157">WITNESSE’S-KNOWLEDGE</text:span><text:span text:style-name="T158"><text:s/>OF THESE FACTS IS WITH THESE CLAIMS OF THIS LIFEBIRTH WITH THIS<text:s/></text:span><text:span text:style-name="T159">TRUTH-COMMUNICATIONS</text:span><text:span text:style-name="T160"><text:s/>BY THESE<text:s/></text:span><text:span text:style-name="T161">LINGQUISTIC-FAITH</text:span><text:span text:style-name="T162"><text:s/></text:span><text:span text:style-name="T163">COMMUNICATIONS-CLAIM</text:span><text:span text:style-name="T164"><text:s/>BY THIS<text:s/></text:span><text:span text:style-name="T165">LIVE-LIFE-PARTY.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Default"/>
          </table:table-cell>
          <table:table-cell table:style-name="TableCell176">
            <text:p text:style-name="Default"/>
          </table:table-cell>
          <table:table-cell table:style-name="TableCell177">
            <text:p text:style-name="Default"/>
          </table:table-cell>
          <table:table-cell table:style-name="TableCell178" table:number-rows-spanned="5">
            <text:p text:style-name="P179"><draw:frame draw:style-name="a0" draw:name="Graphic 5" text:anchor-type="as-char" svg:x="0in" svg:y="0in" svg:width="1.42491in" svg:height="1.92312in" style:rel-width="scale" style:rel-height="scale"><draw:image xlink:href="media/image1.svg" xlink:type="simple" xlink:show="embed" xlink:actuate="onLoad"/><svg:title/><svg:desc>User Crown Female outline</svg:desc></draw:frame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<text:span text:style-name="T183">:<text:s/></text:span><text:span text:style-name="T184">AUTOGRAPH~WITNESS-ONE</text:span></text:p>
              </text:list-item>
            </text:list>
          </table:table-cell>
          <table:table-cell table:style-name="TableCell185">
            <text:p text:style-name="Default"/>
          </table:table-cell>
          <table:table-cell table:style-name="TableCell186">
            <text:p text:style-name="Default"/>
          </table:table-cell>
          <table:table-cell table:style-name="TableCell187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  <table:table-cell table:style-name="TableCell193" table:number-rows-spanned="2">
            <text:p text:style-name="Default"/>
          </table:table-cell>
          <table:table-cell table:style-name="TableCell194" table:number-rows-spanned="2">
            <text:p text:style-name="Default"/>
          </table:table-cell>
          <table:table-cell table:style-name="TableCell195" table:number-rows-spanned="2">
            <text:list text:style-name="LFO1" text:continue-numbering="true">
              <text:list-item>
                <text:p text:style-name="P196"><text:span text:style-name="T197"><text:tab/></text:span><text:span text:style-name="T198">:<text:s/></text:span><text:span text:style-name="T199">FINGER-PRINT</text:span></text:p>
              </text:list-item>
            </text:list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:<text:s/></text:span><text:span text:style-name="T210">AUTOGRAPH~WITNESS-TWO</text:span></text:p>
          </table:table-cell>
          <table:table-cell table:style-name="TableCell211">
            <text:p text:style-name="Default"/>
          </table:table-cell>
          <table:table-cell table:style-name="TableCell212">
            <text:p text:style-name="Default"/>
          </table:table-cell>
          <table:table-cell table:style-name="TableCell213">
            <text:p text:style-name="Default"/>
          </table:table-cell>
          <table:covered-table-cell>
            <text:p text:style-name="Default"/>
          </table:covered-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</table:table-cell>
          <table:table-cell table:style-name="TableCell219" table:number-rows-spanned="2">
            <text:p text:style-name="Default"/>
          </table:table-cell>
          <table:table-cell table:style-name="TableCell220" table:number-rows-spanned="2">
            <text:p text:style-name="Default"/>
          </table:table-cell>
          <table:table-cell table:style-name="TableCell221" table:number-columns-spanned="2">
            <text:list text:style-name="LFO1" text:continue-numbering="true">
              <text:list-item>
                <text:p text:style-name="P222"><text:span text:style-name="T223">:</text:span><text:span text:style-name="T224"><text:s/></text:span><text:span text:style-name="T225">Your-Name Here</text:span><text:span text:style-name="T226"><text:s/></text:span></text:p>
              </text:list-item>
            </text:list>
            <text:p text:style-name="Default"><text:span text:style-name="T227">: AUTOGRAPH/COPYCLAIM~20</text:span><text:span text:style-name="T228">22</text:span><text:span text:style-name="T229"><text:s/></text:span><text:span text:style-name="T230">:live-life-party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Default"/>
          </table:covered-table-cell>
          <table:covered-table-cell>
            <text:p text:style-name="Default"/>
          </table:covered-table-cell>
          <table:table-cell table:style-name="TableCell234" table:number-columns-spanned="2">
            <text:p text:style-name="Default"><text:span text:style-name="T235">~10.1</text:span><text:span text:style-name="T236"><text:tab/></text:span><text:span text:style-name="T237">:</text:span><text:span text:style-name="T238"><text:s/></text:span><text:span text:style-name="T239">Your-Name</text:span><text:span text:style-name="T240">: Last</text:span><text:span text:style-name="T241"><text:s/>Here</text:span><text:span text:style-name="T242"><text:s/></text:span><text:span text:style-name="T243">- Bene</text:span></text:p>
            <text:p text:style-name="Default"><text:span text:style-name="T244">: AUTOGRAPH/COPYCLAIM~20</text:span><text:span text:style-name="T245">22</text:span><text:span text:style-name="T246">:<text:s/></text:span><text:span text:style-name="T247">IN-TRUST</text:span></text:p>
            <text:p text:style-name="Default"><text:span text:style-name="T248">: POSTAL CLAIM #:<text:s/></text:span><text:span text:style-name="T249">PG</text:span><text:span text:style-name="T250">123 456 789</text:span><text:span text:style-name="T251">CA-001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Dubai" svg:font-family="Dubai" style:font-family-generic="swiss" style:font-pitch="variable" svg:panose-1="2 11 5 3 3 4 3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_tgc" style:display-name="_tgc" style:family="text">
      <style:text-properties style:font-name="Times New Roman" style:font-name-complex="Times New Roma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Dubai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~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4in" style:print-orientation="portrait" fo:margin-top="0.4923in" fo:margin-left="0.6263in" fo:margin-bottom="0.4923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381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Dubai" style:font-name-complex="Dubai" fo:font-size="9pt" style:font-size-asian="9pt" style:font-size-complex="9pt"/>
    </style:style>
    <style:style style:name="T4" style:parent-style-name="DefaultParagraphFont" style:family="text">
      <style:text-properties style:font-name="Dubai" style:font-name-complex="Dubai" fo:color="#C00000" fo:font-size="9pt" style:font-size-asian="9pt" style:font-size-complex="9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6" style:parent-style-name="DefaultParagraphFont" style:family="text">
      <style:text-properties style:font-name="Dubai" style:font-name-complex="Dubai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ubai" style:font-name-complex="Duba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ubai" style:font-name-complex="Dubai" fo:font-weight="bold" style:font-weight-asian="bold" style:font-weight-complex="bold" fo:color="#C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page<text:s/></text:span><text:span text:style-name="T4">1 of 1</text:span></text:p>
        <text:p text:style-name="P5"><text:span text:style-name="T6">PRIVATE</text:span><text:span text:style-name="T7">-Beneficial-Claimant-</text:span><text:span text:style-name="T8">CONFIDENTI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 Youssef</meta:initial-creator>
    <dc:creator>Angela Bowolin</dc:creator>
    <meta:creation-date>2025-04-25T18:42:00Z</meta:creation-date>
    <dc:date>2025-04-27T21:38:00Z</dc:date>
    <meta:template xlink:href="Normal.dotm" xlink:type="simple"/>
    <meta:editing-cycles>4</meta:editing-cycles>
    <meta:editing-duration>PT360S</meta:editing-duration>
    <meta:document-statistic meta:page-count="1" meta:paragraph-count="3" meta:word-count="270" meta:character-count="1810" meta:row-count="12" meta:non-whitespace-character-count="1543"/>
  </office:meta>
</office:document-meta>
</file>